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 style:parent-style-name="List_20_Paragraph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List_20_Paragraph">
      <style:text-properties fo:font-size="11pt" style:font-size-asian="11pt" style:font-size-complex="11pt"/>
    </style:style>
    <style:style style:name="P7" style:family="paragraph" style:parent-style-name="List_20_Paragraph">
      <style:text-properties fo:font-size="11pt" fo:font-style="italic" style:font-size-asian="11pt" style:font-style-asian="italic" style:font-size-complex="11pt"/>
    </style:style>
    <style:style style:name="P8" style:family="paragraph" style:parent-style-name="List_20_Paragraph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List_20_Paragraph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List_20_Paragraph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Akapit_20_z_20_listą1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List_20_Paragraph">
      <style:paragraph-properties fo:margin-left="-1.27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Akapit_20_z_20_listą1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Akapit_20_z_20_listą">
      <style:paragraph-properties fo:line-height="100%" fo:text-align="justify" style:justify-single-word="false"/>
    </style:style>
    <style:style style:name="P16" style:family="paragraph" style:parent-style-name="List_20_Paragraph" style:list-style-name="WWNum32">
      <style:text-properties fo:font-size="11pt" style:font-size-asian="11pt" style:font-size-complex="11pt"/>
    </style:style>
    <style:style style:name="P17" style:family="paragraph" style:parent-style-name="List_20_Paragraph" style:list-style-name="WWNum15">
      <style:text-properties fo:font-size="11pt" style:font-size-asian="11pt" style:font-size-complex="11pt"/>
    </style:style>
    <style:style style:name="P18" style:family="paragraph" style:parent-style-name="Akapit_20_z_20_listą1" style:list-style-name="WWNum15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0">Oferta na usługę</text:p>
      <text:p text:style-name="P5"/>
      <text:p text:style-name="P4"/>
      <text:p text:style-name="P2">W odpowiedzi na skierowane do nas zapytanie ofertowe dotyczące zamówienia publicznego, realizowanego na podstawie art.4 pkt.8 ustawy z dnia 29 stycznia 2004r. Prawo zamówień publicznych, dotyczącego:</text:p>
      <text:p text:style-name="P2"><text:span text:style-name="Domyślna_20_czcionka_20_akapitu"><text:span text:style-name="T2">zorganizowanych kolonii profilaktycznych z zapewnieniem całodziennej opieki pedagogicznej dla 25 dzieci.</text:span></text:span></text:p>
      <text:p text:style-name="P2"><text:span text:style-name="Domyślna_20_czcionka_20_akapitu"><text:span text:style-name="T2">Istotne warunki zamówienia:</text:span></text:span></text:p>
      <text:p text:style-name="P2"><text:span text:style-name="Domyślna_20_czcionka_20_akapitu"><text:span text:style-name="T2">1) miejscowości nadmorskiej 2) teren ośrodka powinien być usytuowany z dala od dróg o dużym natężeniu ruchu oraz od torów kolejowych, tj. w odległości nie mniejszej niż 500 m i musi być ogrodzony, Uwaga! Zamawiający nie wyraża zgody na zakwaterowanie uczestników w namiotach, domkach campingowych, pawilonach. 3) zakwaterowanie dzieci, kadry wychowawców i kierownika w jednym ośrodku, 4) w pokojach dzieci maksymalnie 5 łóżek, z wyłączeniem łóżek piętrowych i tzw. dostawek, 5) pokoje ze standardowym wyposażeniem (co najmniej: szafka nocna przy każdym łóżku - tapczaniku, szafa, stół, krzesła w ilości odpowiadającej ilości dzieci w pokoju, 6) pokoje i łazienki muszą być estetyczne i czyste, 7) pokoje wychowawców i dzieci muszą być usytuowane na tym samym piętrze. 8) co najmniej jedna łazienka (natrysk, umywalki i wc) na cztery pokoje, ze stałym dostępem do zimnej i ciepłej wody. <text:s/>9) na terenie ośrodka powinna znajdować się stołówka, 10) na terenie ośrodka bądź w jego najbliższej okolicy powinien znajdować się ogólnie dostępny telefon na kartę magnetyczną/chipową, 11) ośrodek musi dysponować: świetlicą wyposażoną w stoliki i krzesła, gry planszowe, układanki itp., TV, salą przystosowaną do prowadzenia programu profilaktyki uzależnień, 12) Wykonawca zapewni nieodpłatną dostępność wymienionych w pkt 11 obiektów i sprzętów. Uwaga! Zamawiający przed podpisaniem umowy z wybranym wykonawcą zastrzega sobie prawo kontroli obiektu.</text:span></text:span></text:p>
      <text:p text:style-name="P15"><text:span text:style-name="Domyślna_20_czcionka_20_akapitu"><text:span text:style-name="T3"><text:s/>2. Ilość i czas trwania turnusów:</text:span></text:span></text:p>
      <text:p text:style-name="P15"><text:span text:style-name="Domyślna_20_czcionka_20_akapitu"><text:span text:style-name="T3">1) wypoczynek dla dzieci ma być zorganizowany w formie jednego turnusu, 2) czas trwania turnusu – 9 dni, tj 9 dób (9 noclegów i 9 pełnych dni żywieniowych).</text:span></text:span></text:p>
      <text:p text:style-name="P15"><text:span text:style-name="Domyślna_20_czcionka_20_akapitu"><text:span text:style-name="T3">3. Liczba uczestników kolonii: Uczestnikami kolonii będą dzieci i młodzież w wieku 7 - 16 lat, ogółem 25 dzieci. Zamawiający we własnym zakresie zorganizuje nabór uczestników kolonii. Lista uczestników kolonii przekazywana będzie Wykonawcy zamówienia na 7 dni przed planowanym turnusem.</text:span></text:span></text:p>
      <text:p text:style-name="P15"><text:span text:style-name="Domyślna_20_czcionka_20_akapitu"><text:span text:style-name="T3"><text:s/>4. Wymogi dotyczące wyżywienia:</text:span></text:span></text:p>
      <text:p text:style-name="P15"><text:span text:style-name="Domyślna_20_czcionka_20_akapitu"><text:span text:style-name="T3">1) całodzienne wyżywienie obejmuje śniadanie, obiad składający się z dwóch ciepłych dań, podwieczorek , kolacja, 2)zapewnienie suchego prowiantu na drogę powrotną z miejsca pobytu do Zakopanego oraz podczas całodniowych wycieczek zaplanowanych w programie ramowym kolonii, 3)dzieci muszą mieć stały dostęp do napoi - w stołówce lub na korytarzu przed stołówką Wykonawca udostępni przez całą dobę zimne napoje, kompot bądź herbatę, 4)posiłki winny być urozmaicone, odpowiadające normom żywienia opracowanym przez Instytut Żywności i Żywienia zarówno pod względem ilości, jak i jakości oraz wartości odżywczych, bogatych w witaminy, owoce i warzywa.</text:span></text:span></text:p>
      <text:p text:style-name="P15"><text:span text:style-name="Domyślna_20_czcionka_20_akapitu"><text:span text:style-name="T3">5. Transport:</text:span></text:span></text:p>
      <text:p text:style-name="P15"><text:span text:style-name="Domyślna_20_czcionka_20_akapitu"><text:span text:style-name="T3">1) transport zapewnia Wykonawca, 2) w czasie transportu musi być zapewniona opieka wychowawców, pomoc podczas wsiadania dzieci do środków transportu, podczas wysiadania, a także pomoc przy korzystaniu z toalet w środkach transportu</text:span></text:span></text:p>
      <text:p text:style-name="P15"><text:span text:style-name="Domyślna_20_czcionka_20_akapitu"><text:span text:style-name="T3">6. Ubezpieczenie:</text:span></text:span></text:p>
      <text:p text:style-name="P15"><text:span text:style-name="Domyślna_20_czcionka_20_akapitu"><text:span text:style-name="T3">1)Wykonawca zapewnia ubezpieczenie uczestników od następstw nieszczęśliwych wypadków i kosztów leczenia, 2)ubezpieczenie obejmuje okres od momentu przekazania dzieci pod opiekę wychowawców z miejsca zbiórki w Zakopanem, do momentu odebrania dzieci przez opiekunów/ rodziców w Zakopanem, 3)Wykonawca ponosi pełną odpowiedzialność za wszelkie szkody wyrządzone przez uczestników kolonii w trakcie podróży oraz podczas pobytu dziecka w ośrodku, 4)Wykonawca zobowiązany jest do posiadania ubezpieczenia OC.</text:span></text:span></text:p>
      <text:p text:style-name="P15"><text:span text:style-name="Domyślna_20_czcionka_20_akapitu"><text:span text:style-name="T3"><text:s/>7. Opieka:</text:span></text:span></text:p>
      <text:p text:style-name="P15"><text:span text:style-name="Domyślna_20_czcionka_20_akapitu"><text:span text:style-name="T3">1) Na turnusie Wykonawca zapewnia:</text:span></text:span></text:p>
      <text:p text:style-name="P15"><text:span text:style-name="Domyślna_20_czcionka_20_akapitu"><text:span text:style-name="T3">a) całodobową opiekę uprawnionych wychowawców, w liczbie zgodnej z normami rozporządzenia Ministra Edukacji Narodowej z dnia 21 stycznia 1997 r. w sprawie warunków, jakie muszą spełniać organizatorzy </text:span></text:span><text:soft-page-break/><text:span text:style-name="Domyślna_20_czcionka_20_akapitu"><text:span text:style-name="T3">wypoczynku dla dzieci i młodzieży szkolnej, a także zasad jego organizowania i nadzorowania (Dz. U. z 1997 r. Nr 12, poz. 67 z późniejszymi zmianami),</text:span></text:span></text:p>
      <text:p text:style-name="P15"><text:span text:style-name="Domyślna_20_czcionka_20_akapitu"><text:span text:style-name="T3">b)opiekę wychowawców podczas przejazdu dzieci. Pomoc podczas podróży, przy wsiadaniu dzieci do środków transportu, wysiadaniu oraz podczas korzystania z toalet w środkach podróży</text:span></text:span></text:p>
      <text:p text:style-name="P15"><text:span text:style-name="Domyślna_20_czcionka_20_akapitu"><text:span text:style-name="T3">c) kierownika kolonii z uprawnieniami MEN stosownie do w/w rozporządzenia, d) osobę/osoby realizujące program profilaktyki uzależnień - (socjoterapeuta, psycholog-socjoterapeuta) legitymujące się dyplomem wyższej uczelni i zaświadczeniem o dodatkowych uprawnieniach (studiach podyplomowych) w zakresie profilaktyki uzależnień, e) bezpłatną opiekę medyczną lekarsko - pielęgniarską, lekarz pierwszego kontaktu na gotowość 24 godziny na dobę, zakup lekarstw i materiałów opatrunkowych dla dzieci w trakcie trwania kolonii w ramach kosztów Wykonawcy, f) opiekę ratownika (jeżeli przy kąpieliskach wodnych nie ma zapewnionej opieki ratownika), g) obsługę sprzątająco - porządkową dla utrzymania czystości w całym obiekcie oraz w jego okolicy.</text:span></text:span></text:p>
      <text:p text:style-name="P15"><text:span text:style-name="Domyślna_20_czcionka_20_akapitu"><text:span text:style-name="T3"><text:s/>8. Pozostałe wymagania: Wykonawca przedstawi: 1) pisemny program kolonii zapewniający właściwą organizację zajęć z dziećmi (zajęcia sportowe, świetlicowe, krajoznawcze, kulturalne itp.), 2) pisemny program profilaktyki do wyboru według zdiagnozowanych potrzeb, 3) Wykonawca przedstawi sprawozdanie merytoryczne z realizacji programu profilaktyki i z realizacji programu kolonii w ciągu 14 dni od dnia zakończenia kolonii, 4) Wykonawca zapewni artykuły piśmienne niezbędne do prowadzenia zajęć oraz nagrody rzeczowe i dyplomy dla uczestników kolonii za udział w konkursach i zabawach.</text:span></text:span></text:p>
      <text:p text:style-name="P15"><text:span text:style-name="Domyślna_20_czcionka_20_akapitu"><text:span text:style-name="T3">9. Wykonawca zobowiązuje się do zgłoszenia wypoczynku do Kuratorium Oświaty.</text:span></text:span></text:p>
      <text:p text:style-name="P2"><text:span text:style-name="Domyślna_20_czcionka_20_akapitu"><text:span text:style-name="T2">10.Wykonawca zobowiązuje się na 7 dni przed wyjazdem dzieci, aby <text:s/>wychowawca, który będzie </text:span></text:span><text:span text:style-name="T2">sprawował</text:span><text:span text:style-name="Domyślna_20_czcionka_20_akapitu"><text:span text:style-name="T2"> opiekę podczas wyjazdu kolonijnego przyjechał do Placówki w celu zapoznania się z dziećmi oraz <text:s/>przekazania informacji dotyczącej kolonii rodzicom dzieci biorących udział w kolonii.</text:span></text:span></text:p>
      <text:p text:style-name="P3"/>
      <text:p text:style-name="P3">/wpisać przedmiot zamówienia/</text:p>
      <text:p text:style-name="P1"/>
      <text:p text:style-name="P1"/>
      <text:p text:style-name="P1">Składamy ofertę następującej treści:</text:p>
      <text:p text:style-name="P1">*Firma: …………………………………………………………….</text:p>
      <text:list xml:id="list32265303" text:style-name="WWNum32">
        <text:list-item>
          <text:p text:style-name="P16">Oferujemy wykonanie zamówienia w całości <text:s/>za cenę:</text:p>
        </text:list-item>
      </text:list>
      <text:p text:style-name="P6">Cena <text:s/>netto ……………………………………………………………………….zł. </text:p>
      <text:p text:style-name="P6">Obowiązujący podatek VAT ………………….% - ………….……….. zł. </text:p>
      <text:p text:style-name="P6">Cena brutto …………………………………………………………..………… zł. /słownie ……………………………………………………. zł./</text:p>
      <text:p text:style-name="P6">Stawka za 1 godz. świadczonej usługi …………………………………………………… zł. </text:p>
      <text:list xml:id="list37590347" text:continue-numbering="true" text:style-name="WWNum32">
        <text:list-item>
          <text:p text:style-name="P16">Przyjmujemy do realizacji postawione przez Zamawiającego w zapytaniu ofertowym warunki.</text:p>
        </text:list-item>
      </text:list>
      <text:p text:style-name="P6"/>
      <text:p text:style-name="P1">*Osoba fizyczna: …………………………………………………………….</text:p>
      <text:list xml:id="list32263513" text:style-name="WWNum15">
        <text:list-item>
          <text:p text:style-name="P17">Oferujemy wykonanie zamówienia w całości <text:s/>za cenę:</text:p>
        </text:list-item>
      </text:list>
      <text:p text:style-name="P6">Cena brutto …………………………………………………………..………… zł. /słownie ……………………………………………………. zł./</text:p>
      <text:p text:style-name="P14">Stawka za 1 godz. świadczonej usługi …………………………………………………… zł. <text:line-break/>*Nie wnosi o objęcie go <text:s/>ubezpieczeniem emerytalnym, rentowym, chorobowym i zdrowotnym, z tytułu niniejszego zlecenia <text:s text:c="150"/>*Równocześnie nie posiada innych tytułów ubezpieczenia – kwota brutto zawiera składki społeczne /płatnika i pracodawcy/ <text:s text:c="65"/></text:p>
      <text:list xml:id="list37599513" text:continue-numbering="true" text:style-name="WWNum15">
        <text:list-item>
          <text:p text:style-name="P18"><text:s/>Przyjmujemy do realizacji postawione przez Zamawiającego w zapytaniu ofertowym warunki.</text:p>
          <text:p text:style-name="P18"/>
        </text:list-item>
      </text:list>
      <text:p text:style-name="P12">………….....................................................</text:p>
      <text:p text:style-name="P12"><text:tab/><text:tab/><text:tab/><text:tab/><text:tab/><text:tab/><text:tab/> <text:s text:c="28"/>/data i podpis Wykonawcy – osoby upoważnionej/</text:p>
      <text:p text:style-name="P7"/>
      <text:p text:style-name="P11"/>
      <text:p text:style-name="P11"/>
      <text:p text:style-name="P11"/>
      <text:p text:style-name="P11"/>
      <text:p text:style-name="P13"><text:span text:style-name="T1">*</text:span><text:span text:style-name="T1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Akapit_20_z_20_listą1" style:display-name="Akapit z listą1" style:family="paragraph"/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7T13:35:35.08</meta:creation-date>
    <meta:editing-duration>PT05H34M34S</meta:editing-duration>
    <meta:editing-cycles>3</meta:editing-cycles>
    <meta:generator>OpenOffice.org/3.2$Win32 OpenOffice.org_project/320m18$Build-9502</meta:generator>
    <dc:date>2012-05-07T17:45:08.86</dc:date>
    <meta:print-date>2012-04-27T14:43:31.77</meta:print-date>
    <meta:document-statistic meta:table-count="0" meta:image-count="0" meta:object-count="0" meta:page-count="2" meta:paragraph-count="39" meta:word-count="954" meta:character-count="7371"/>
  </office:meta>
</office:document-meta>
</file>